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1.7013in"/>
    </style:style>
    <style:style style:name="TableColumn10" style:family="table-column">
      <style:table-column-properties style:column-width="1.2895in"/>
    </style:style>
    <style:style style:name="TableColumn11" style:family="table-column">
      <style:table-column-properties style:column-width="1.8555in"/>
    </style:style>
    <style:style style:name="Table7" style:family="table">
      <style:table-properties style:width="5.9777in" fo:margin-left="0in" table:align="left"/>
    </style:style>
    <style:style style:name="TableRow12" style:family="table-row">
      <style:table-row-properties style:min-row-height="0.44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4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2.16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9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0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1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2" style:parent-style-name="清單段落" style:list-style-name="LFO1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1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62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2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Row75" style:family="table-row">
      <style:table-row-properties style:min-row-height="1.2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<text:span text:style-name="T5">單位（公務）帳號更改保管人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帳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新保管人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辦公室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補充說明</text:p>
            <text:p text:style-name="P39">事項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帳號規範</text:p>
            <text:p text:style-name="P45">與須知</text:p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單位（公務）帳號保管人需為本校員工，具備教職員編號。</text:p>
              </text:list-item>
              <text:list-item>
                <text:p text:style-name="P48">單位（公務）帳號保管人離職後，帳號將於該員離職日停用。</text:p>
              </text:list-item>
              <text:list-item>
                <text:p text:style-name="P49">請單位主管督導業務移交，若帳號仍須使用，請向本中心申請更改帳號保管人。</text:p>
              </text:list-item>
              <text:list-item>
                <text:p text:style-name="P50">基於資訊安全，請協助宣導同仁定期更換密碼，密碼變更網址：http://changepassword.cc.ntu.edu.tw</text:p>
              </text:list-item>
              <text:list-item>
                <text:p text:style-name="P51">請參閱並遵守以下規範：</text:p>
                <text:list text:continue-numbering="true">
                  <text:list-item>
                    <text:p text:style-name="P52">國立臺灣大學校園網路使用規範</text:p>
                  </text:list-item>
                  <text:list-item>
                    <text:p text:style-name="P53">國立臺灣大學計算機及資訊網路中心網路服務帳號管理辦法<text:s/></text:p>
                  </text:list-item>
                </text:list>
              </text:list-item>
            </text:list>
            <text:p text:style-name="P54"><text:span text:style-name="T55">詳細條文內容，請至秘書室網站「法規彙編」區塊查詢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>
            <text:p text:style-name="P64"><text:s text:c="6"/></text:p>
          </table:table-cell>
        </table:table-row>
        <table:table-row table:style-name="TableRow65">
          <table:table-cell table:style-name="TableCell66">
            <text:p text:style-name="P67">承辦人</text:p>
            <text:p text:style-name="P68">簽章</text:p>
          </table:table-cell>
          <table:table-cell table:style-name="TableCell69">
            <text:p text:style-name="P70"/>
          </table:table-cell>
          <table:table-cell table:style-name="TableCell71">
            <text:p text:style-name="P72">電子郵件</text:p>
          </table:table-cell>
          <table:table-cell table:style-name="TableCell73">
            <text:p text:style-name="P74"><text:s text:c="3"/>@ntu.edu.tw</text:p>
          </table:table-cell>
        </table:table-row>
        <table:table-row table:style-name="TableRow75">
          <table:table-cell table:style-name="TableCell76">
            <text:p text:style-name="P77">二級單位</text:p>
            <text:p text:style-name="P78">主管簽章</text:p>
            <text:p text:style-name="P79">（系所組）</text:p>
          </table:table-cell>
          <table:table-cell table:style-name="TableCell80">
            <text:p text:style-name="P81"/>
          </table:table-cell>
          <table:table-cell table:style-name="TableCell82">
            <text:p text:style-name="P83">一級單位</text:p>
            <text:p text:style-name="P84">主管簽章</text:p>
            <text:p text:style-name="P85">（學院處室）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表單編號：</text:span><text:span text:style-name="T90">QP-AC40-02-02</text:span><text:span text:style-name="T91"><text:s text:c="28"/></text:span><text:span text:style-name="T92">表單版本：</text:span><text:span text:style-name="T93">20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 Chang</meta:initial-creator>
    <dc:creator>Jason Chang</dc:creator>
    <meta:creation-date>2020-07-30T05:17:00Z</meta:creation-date>
    <dc:date>2020-07-30T05:21:00Z</dc:date>
    <meta:print-date>2020-07-30T05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