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1.1312in"/>
    </style:style>
    <style:style style:name="TableColumn12" style:family="table-column">
      <style:table-column-properties style:column-width="1.7444in"/>
    </style:style>
    <style:style style:name="TableColumn13" style:family="table-column">
      <style:table-column-properties style:column-width="1.2881in"/>
    </style:style>
    <style:style style:name="TableColumn14" style:family="table-column">
      <style:table-column-properties style:column-width="1.8138in"/>
    </style:style>
    <style:style style:name="Table10" style:family="table">
      <style:table-properties style:width="5.9777in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6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2.163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清單段落" style:family="paragraph">
      <style:paragraph-properties fo:text-align="justify" fo:line-height="0.2222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40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0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0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1.17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計算機及資訊網路中心</text:span></text:p>
      <text:p text:style-name="P4"><text:span text:style-name="T5">計畫</text:span><text:span text:style-name="T6">帳號</text:span><text:span text:style-name="T7">更改保管人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帳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新保管人</text:p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員工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公室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行動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補充說明</text:p>
            <text:p text:style-name="P42">事項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帳號規範</text:p>
            <text:p text:style-name="P48">與須知</text:p>
          </table:table-cell>
          <table:table-cell table:style-name="TableCell49" table:number-columns-spanned="3">
            <text:list text:style-name="LFO2" text:continue-numbering="true">
              <text:list-item>
                <text:p text:style-name="P50">計畫帳號保管人需為本校員工，具備教職員編號。</text:p>
              </text:list-item>
              <text:list-item>
                <text:p text:style-name="P51">計畫帳號保管人離職後，帳號將於該員離職日停用。</text:p>
              </text:list-item>
              <text:list-item>
                <text:p text:style-name="P52">請計畫主持人督導業務移交，若帳號仍須使用，請向本中心申請更改帳號保管人。</text:p>
              </text:list-item>
              <text:list-item>
                <text:p text:style-name="P53">基於資訊安全，請協助宣導同仁定期更換密碼，密碼變更網址：http://changepassword.cc.ntu.edu.tw</text:p>
              </text:list-item>
              <text:list-item>
                <text:p text:style-name="P54">請參閱並遵守以下規範：</text:p>
                <text:list text:continue-numbering="true">
                  <text:list-item>
                    <text:p text:style-name="P55">國立臺灣大學校園網路使用規範</text:p>
                  </text:list-item>
                  <text:list-item>
                    <text:p text:style-name="P56">國立臺灣大學計算機及資訊網路中心網路服務帳號管理辦法<text:s/></text:p>
                  </text:list-item>
                </text:list>
              </text:list-item>
            </text:list>
            <text:p text:style-name="P57"><text:span text:style-name="T58">詳細條文內容，請至秘書室網站「法規彙編」區塊查詢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承辦人</text:p>
          </table:table-cell>
          <table:table-cell table:style-name="TableCell62">
            <text:p text:style-name="P63"/>
          </table:table-cell>
          <table:table-cell table:style-name="TableCell64">
            <text:p text:style-name="P65">申請日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>計畫主持人<text:line-break/>簽章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table-cell table:style-name="TableCell78">
            <text:p text:style-name="P79">電子郵件</text:p>
          </table:table-cell>
          <table:table-cell table:style-name="TableCell80">
            <text:p text:style-name="P81"><text:s text:c="3"/>@ntu.edu.tw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二級單位</text:p>
            <text:p text:style-name="P87">主管簽章</text:p>
            <text:p text:style-name="P88">（系所組）</text:p>
          </table:table-cell>
          <table:table-cell table:style-name="TableCell89">
            <text:p text:style-name="P90"/>
          </table:table-cell>
          <table:table-cell table:style-name="TableCell91">
            <text:p text:style-name="P92">一級單位</text:p>
            <text:p text:style-name="P93">主管簽章</text:p>
            <text:p text:style-name="P94">（學院處室）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表單版本：</text:span><text:span text:style-name="T99">QP-AC40-02-03</text:span><text:span text:style-name="T100"><text:s text:c="28"/></text:span><text:span text:style-name="T101">表單版本：</text:span><text:span text:style-name="T102">20</text:span><text:span text:style-name="T103">20/07/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on Chang</meta:initial-creator>
    <dc:creator>Jason Chang</dc:creator>
    <meta:creation-date>2020-07-30T05:20:00Z</meta:creation-date>
    <dc:date>2020-07-30T05:22:00Z</dc:date>
    <meta:print-date>2020-07-30T05:2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9" meta:character-count="464" meta:row-count="3" meta:non-whitespace-character-count="396"/>
  </office:meta>
</office:document-meta>
</file>