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olumn7" style:family="table-column">
      <style:table-column-properties style:column-width="1.1777in"/>
    </style:style>
    <style:style style:name="TableColumn8" style:family="table-column">
      <style:table-column-properties style:column-width="1.6743in"/>
    </style:style>
    <style:style style:name="TableColumn9" style:family="table-column">
      <style:table-column-properties style:column-width="0.2243in"/>
    </style:style>
    <style:style style:name="TableColumn10" style:family="table-column">
      <style:table-column-properties style:column-width="1.0729in"/>
    </style:style>
    <style:style style:name="TableColumn11" style:family="table-column">
      <style:table-column-properties style:column-width="0.1451in"/>
    </style:style>
    <style:style style:name="TableColumn12" style:family="table-column">
      <style:table-column-properties style:column-width="2.002in"/>
    </style:style>
    <style:style style:name="Table6" style:family="table">
      <style:table-properties style:width="6.2965in" fo:margin-left="0in" table:align="left"/>
    </style:style>
    <style:style style:name="TableRow13" style:family="table-row">
      <style:table-row-properties style:min-row-height="0.3576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 style:min-row-height="0.3576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 style:min-row-height="0.3576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min-row-height="1.059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45" style:family="table-row">
      <style:table-row-properties style:min-row-height="0.2951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min-row-height="2.163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清單段落" style:list-style-name="LFO2" style:family="paragraph">
      <style:paragraph-properties fo:text-align="justify" fo:line-height="0.2083in" fo:margin-left="0.25in">
        <style:tab-stops/>
      </style:paragraph-properties>
      <style:text-properties style:font-name="標楷體" style:font-name-asian="標楷體" fo:font-size="11pt" style:font-size-asian="11pt"/>
    </style:style>
    <style:style style:name="P56" style:parent-style-name="清單段落" style:list-style-name="LFO2" style:family="paragraph">
      <style:paragraph-properties fo:text-align="justify" fo:line-height="0.2083in" fo:margin-left="0.25in">
        <style:tab-stops/>
      </style:paragraph-properties>
      <style:text-properties style:font-name="標楷體" style:font-name-asian="標楷體" fo:font-size="11pt" style:font-size-asian="11pt"/>
    </style:style>
    <style:style style:name="P57" style:parent-style-name="清單段落" style:list-style-name="LFO2" style:family="paragraph">
      <style:paragraph-properties fo:text-align="justify" fo:line-height="0.2083in" fo:margin-left="0.25in">
        <style:tab-stops/>
      </style:paragraph-properties>
      <style:text-properties style:font-name="標楷體" style:font-name-asian="標楷體" fo:font-size="11pt" style:font-size-asian="11pt"/>
    </style:style>
    <style:style style:name="P58" style:parent-style-name="清單段落" style:list-style-name="LFO2" style:family="paragraph">
      <style:paragraph-properties fo:text-align="justify" fo:line-height="0.2083in" fo:margin-left="0.25in">
        <style:tab-stops/>
      </style:paragraph-properties>
      <style:text-properties style:font-name="標楷體" style:font-name-asian="標楷體" fo:font-size="11pt" style:font-size-asian="11pt"/>
    </style:style>
    <style:style style:name="P59" style:parent-style-name="清單段落" style:list-style-name="LFO2" style:family="paragraph">
      <style:paragraph-properties fo:text-align="justify" fo:line-height="0.2083in" fo:margin-left="0.25in">
        <style:tab-stops/>
      </style:paragraph-properties>
      <style:text-properties style:font-name="標楷體" style:font-name-asian="標楷體" fo:font-size="11pt" style:font-size-asian="11pt"/>
    </style:style>
    <style:style style:name="P60" style:parent-style-name="清單段落" style:list-style-name="LFO2" style:family="paragraph">
      <style:paragraph-properties fo:text-align="justify" fo:line-height="0.2083in" fo:margin-left="0.25in">
        <style:tab-stops/>
      </style:paragraph-properties>
      <style:text-properties style:font-name="標楷體" style:font-name-asian="標楷體" fo:font-size="11pt" style:font-size-asian="11pt"/>
    </style:style>
    <style:style style:name="P61" style:parent-style-name="清單段落" style:list-style-name="LFO2" style:family="paragraph">
      <style:paragraph-properties fo:text-align="justify" fo:line-height="0.2083in" fo:margin-left="0.4173in" fo:text-indent="0.0902in">
        <style:tab-stops/>
      </style:paragraph-properties>
      <style:text-properties style:font-name="標楷體" style:font-name-asian="標楷體" fo:font-size="11pt" style:font-size-asian="11pt"/>
    </style:style>
    <style:style style:name="P62" style:parent-style-name="清單段落" style:list-style-name="LFO2" style:family="paragraph">
      <style:paragraph-properties fo:text-align="justify" fo:line-height="0.2083in" fo:margin-left="0.4173in" fo:text-indent="0.0902in">
        <style:tab-stops/>
      </style:paragraph-properties>
      <style:text-properties style:font-name="標楷體" style:font-name-asian="標楷體" fo:font-size="11pt" style:font-size-asian="11pt"/>
    </style:style>
    <style:style style:name="P63" style:parent-style-name="清單段落" style:family="paragraph">
      <style:paragraph-properties fo:text-align="justify" fo:line-height="0.2083in" fo:margin-left="0.25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1pt" style:font-size-asian="11pt"/>
    </style:style>
    <style:style style:name="TableRow65" style:family="table-row">
      <style:table-row-properties style:min-row-height="0.4041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start"/>
      <style:text-properties style:font-name="標楷體" style:font-name-asian="標楷體"/>
    </style:style>
    <style:style style:name="P68" style:parent-style-name="內文" style:family="paragraph">
      <style:paragraph-properties fo:text-align="start"/>
      <style:text-properties style:font-name="標楷體" style:font-name-asian="標楷體"/>
    </style:style>
    <style:style style:name="P69" style:parent-style-name="內文" style:family="paragraph">
      <style:paragraph-properties fo:text-align="start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min-row-height="0.3833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 style:min-row-height="0.1416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letter-spacing="0.0048in" style:letter-kerning="false" fo:font-size="9pt" style:font-size-asian="9pt" style:font-size-complex="8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letter-spacing="0.0152in" style:letter-kerning="false" fo:font-size="9pt" style:font-size-asian="9pt" style:font-size-complex="8pt"/>
    </style:style>
    <style:style style:name="TableRow88" style:family="table-row">
      <style:table-row-properties style:min-row-height="0.8506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font-weight-complex="bold"/>
    </style:style>
    <style:style style:name="T103" style:parent-style-name="預設段落字型" style:family="text">
      <style:text-properties style:font-name="標楷體" style:font-name-asian="標楷體" style:font-weight-complex="bold"/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T105" style:parent-style-name="預設段落字型" style:family="text">
      <style:text-properties style:font-name="標楷體" style:font-name-asian="標楷體" style:letter-kerning="false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107" style:parent-style-name="預設段落字型" style:family="text">
      <style:text-properties style:font-name="標楷體" style:font-name-asian="標楷體" style:letter-kerning="false"/>
    </style:style>
    <style:style style:name="T108" style:parent-style-name="預設段落字型" style:family="text">
      <style:text-properties style:font-name="標楷體" style:font-name-asian="標楷體" style:letter-kerning="false"/>
    </style:style>
    <style:style style:name="T109" style:parent-style-name="預設段落字型" style:family="text">
      <style:text-properties style:font-name="標楷體" style:font-name-asian="標楷體" style:letter-kerning="false"/>
    </style:style>
    <style:style style:name="T110" style:parent-style-name="預設段落字型" style:family="text">
      <style:text-properties style:font-name="標楷體" style:font-name-asian="標楷體" style:letter-kerning="false"/>
    </style:style>
    <style:style style:name="T111" style:parent-style-name="預設段落字型" style:family="text">
      <style:text-properties style:font-name="標楷體" style:font-name-asian="標楷體" style:letter-kerning="false"/>
    </style:style>
    <style:style style:name="T112" style:parent-style-name="預設段落字型" style:family="text">
      <style:text-properties style:font-name="標楷體" style:font-name-asian="標楷體" style:letter-kerning="false"/>
    </style:style>
    <style:style style:name="P113" style:parent-style-name="內文" style:family="paragraph">
      <style:text-properties style:font-name="標楷體" style:font-name-asian="標楷體" fo:font-weight="bold" style:font-weight-asian="bold"/>
    </style:style>
    <style:style style:name="P114" style:parent-style-name="內文" style:family="paragraph">
      <style:text-properties style:font-name="標楷體" style:font-name-asian="標楷體" fo:font-weight="bold" style:font-weight-asian="bold"/>
    </style:style>
    <style:style style:name="P115" style:parent-style-name="清單段落" style:family="paragraph">
      <style:paragraph-properties fo:line-height="0.2222in" fo:margin-left="0.333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國立臺灣大學</text:span><text:span text:style-name="T3">計算機及資訊網路中心</text:span></text:p>
      <text:p text:style-name="P4">建教合作計畫專任人員帳號延長使用申請表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計畫執行單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帳號持有人</text:p>
          </table:table-cell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計畫名稱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身分證字號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聘僱到期日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聯絡電話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申請事由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申請延長期限</text:p>
          </table:table-cell>
          <table:table-cell table:style-name="TableCell48" table:number-columns-spanned="5">
            <text:p text:style-name="P49">至<text:s text:c="2"/><text:s/><text:s text:c="4"/>年<text:s text:c="5"/><text:s/><text:s/>月<text:s text:c="2"/><text:s/>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帳號規範</text:p>
            <text:p text:style-name="P53">與申請須知</text:p>
          </table:table-cell>
          <table:table-cell table:style-name="TableCell54" table:number-columns-spanned="5">
            <text:list text:style-name="LFO2" text:continue-numbering="true">
              <text:list-item>
                <text:p text:style-name="P55">若計畫專任人員因計畫銜接緣故，致計算機及資訊網路中心提供之「網路服務帳號」（username@ntu.edu.tw）遭暫時停用，得以此表格，申請帳號暫時延長使用。</text:p>
              </text:list-item>
              <text:list-item>
                <text:p text:style-name="P56">申請對象僅限於本校建教合作計畫專任人員，因原聘期屆滿且續聘計畫尚未核定致無法完成續聘，並已完成勞健保續保者。</text:p>
              </text:list-item>
              <text:list-item>
                <text:p text:style-name="P57">暫時延長使用期限，至多以3個月為限。</text:p>
              </text:list-item>
              <text:list-item>
                <text:p text:style-name="P58">於帳號延長期間，請申請單位嚴格監督，該帳號僅限用於申請單位指派執行之業務，不作其他用途。且該帳號之所有行為，將由申請單位負一切責任。</text:p>
              </text:list-item>
              <text:list-item>
                <text:p text:style-name="P59">基於資訊安全，請協助宣導同仁定期更換密碼，密碼變更網址：http://changepassword.cc.ntu.edu.tw</text:p>
              </text:list-item>
              <text:list-item>
                <text:p text:style-name="P60">請參閱並遵守以下規範：</text:p>
                <text:list text:continue-numbering="true">
                  <text:list-item>
                    <text:p text:style-name="P61">國立臺灣大學校園網路使用規範</text:p>
                  </text:list-item>
                  <text:list-item>
                    <text:p text:style-name="P62">國立臺灣大學計算機及資訊網路中心網路服務帳號管理辦法<text:s/></text:p>
                  </text:list-item>
                </text:list>
              </text:list-item>
            </text:list>
            <text:p text:style-name="P63"><text:span text:style-name="T64">詳細條文內容，請至秘書室網站「法規彙編」區塊查詢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2">
            <text:p text:style-name="P67">承辦人</text:p>
            <text:p text:style-name="P68">聯絡電話</text:p>
            <text:p text:style-name="P69">電子郵件</text:p>
          </table:table-cell>
          <table:table-cell table:style-name="TableCell70" table:number-rows-spanned="2">
            <text:p text:style-name="P71"/>
          </table:table-cell>
          <table:table-cell table:style-name="TableCell72" table:number-columns-spanned="2">
            <text:p text:style-name="P73">申請日期</text:p>
          </table:table-cell>
          <table:covered-table-cell/>
          <table:table-cell table:style-name="TableCell74" table:number-columns-spanned="2">
            <text:p text:style-name="P75"><text:s text:c="6"/>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 table:number-columns-spanned="2">
            <text:p text:style-name="P80">計畫主持人<text:line-break/>簽章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6">
            <text:p text:style-name="P85"><text:span text:style-name="T86">本單位同意承擔該帳號執行業務所衍生之一切責任</text:span><text:span text:style-name="T87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二級單位</text:p>
            <text:p text:style-name="P91">主管簽章</text:p>
            <text:p text:style-name="P92">（系所組）</text:p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>一級單位</text:p>
            <text:p text:style-name="P97">主管簽章</text:p>
            <text:p text:style-name="P98">（學院處室）</text:p>
            <text:p text:style-name="P99">[決行]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</table:table>
      <text:p text:style-name="內文"><text:span text:style-name="T102">請將表格逕送人事室第四組，以便後續辦理。</text:span><text:span text:style-name="T103"><text:s text:c="10"/></text:span><text:span text:style-name="T104"><text:s text:c="5"/></text:span><text:span text:style-name="T105">表單版本：20</text:span><text:span text:style-name="T106">2</text:span><text:span text:style-name="T107">5</text:span><text:span text:style-name="T108">/0</text:span><text:span text:style-name="T109">5</text:span><text:span text:style-name="T110">/</text:span><text:span text:style-name="T111">2</text:span><text:span text:style-name="T112">7</text:span></text:p>
      <text:p text:style-name="P113"/>
      <text:p text:style-name="P114">以下為「申請事由」之填寫範例：</text:p>
      <text:p text:style-name="P115"><text:span text:style-name="T116">本單位先前執行</text:span><text:span text:style-name="T117">國科會</text:span><text:span text:style-name="T118">研究計畫，</text:span><text:span text:style-name="T119">該計畫聘任之專任人員</text:span><text:span text:style-name="T120">已申請</text:span><text:span text:style-name="T121">網路服務</text:span><text:span text:style-name="T122">帳號。然因計畫[已,即將]結束，原</text:span><text:span text:style-name="T123">聘任人員</text:span><text:span text:style-name="T124">帳號[已,即將]暫停使用。目前正向</text:span><text:span text:style-name="T125">國科會</text:span><text:span text:style-name="T126">申請延續性計畫，仍等候通知結果。</text:span><text:span text:style-name="T127">原聘任人員之</text:span><text:span text:style-name="T128">帳號做為計畫業務聯絡之用，有其必要性。</text:span><text:span text:style-name="T129">為維持計畫正常運作，</text:span><text:span text:style-name="T130">擬</text:span><text:span text:style-name="T131">申請</text:span><text:span text:style-name="T132">暫時延長</text:span><text:span text:style-name="T133">原聘任人員之網路服務</text:span><text:span text:style-name="T134">帳號</text:span><text:span text:style-name="T13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1.1416in" fo:margin-bottom="0.5909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ason Chang</meta:initial-creator>
    <dc:creator>Jason Chang</dc:creator>
    <meta:creation-date>2025-05-27T02:54:00Z</meta:creation-date>
    <dc:date>2025-05-27T02:54:00Z</dc: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22" meta:row-count="5" meta:non-whitespace-character-count="701"/>
  </office:meta>
</office:document-meta>
</file>